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16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 Narrow" fo:font-size="16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 Narrow" fo:font-style="italic"/>
    </style:style>
    <style:style style:name="P5" style:family="paragraph" style:parent-style-name="Text_20_body">
      <style:text-properties style:font-name="Arial Narrow" fo:font-weight="bold"/>
    </style:style>
    <style:style style:name="P6" style:family="paragraph" style:parent-style-name="Text_20_body">
      <style:text-properties style:font-name="Arial Narrow" fo:font-size="22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 Narrow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size="13.5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800000" style:font-name="Arial Narrow" fo:font-size="36pt" fo:font-weight="bold"/>
    </style:style>
    <style:style style:name="P11" style:family="paragraph" style:parent-style-name="Text_20_body">
      <style:paragraph-properties fo:text-align="center" style:justify-single-word="false"/>
      <style:text-properties fo:color="#000000"/>
    </style:style>
    <style:style style:name="P12" style:family="paragraph" style:parent-style-name="Text_20_body">
      <style:text-properties fo:color="#c00000" style:font-name="Arial Narrow" fo:font-size="26pt" fo:font-weight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font-name="Arial Narrow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Arial Narrow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tyle="italic"/>
    </style:style>
    <style:style style:name="T6" style:family="text">
      <style:text-properties style:font-name="Arial Narrow" fo:font-style="italic" fo:font-weight="bold"/>
    </style:style>
    <style:style style:name="T7" style:family="text">
      <style:text-properties style:font-name="Arial Narrow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E DI SAN CASCIANO VAL DI PESA</text:p>
      <text:p text:style-name="P5">Ufficio Stampa ASSOCIATO DEL CHIANTI FIORENTINO</text:p>
      <text:p text:style-name="Text_20_body"> </text:p>
      <text:p text:style-name="P2">Prendono forma i progetti di scrittura dei partecipanti al laboratorio di scrittura di Alessandro Raveggi </text:p>
      <text:p text:style-name="P12">Rinascere slow nel nome della scrittura: avvocati, insegnanti, biologi, dipendenti comunali, giornalisti. Una vita parallela dedicata alla creatività</text:p>
      <text:p text:style-name="P6">Gli aspiranti scrittori si rivelano. Desideri, sogni e racconti non più nascosti nel cassetto</text:p>
      <text:p text:style-name="Text_20_body"> </text:p>
      <text:p text:style-name="P7">San Casciano in Val di Pesa, 11 febbraio 2015. <text:span text:style-name="T2">Hanno in comune una grande passione per la scrittura, la poesia e la lettura. Gialli, noir, racconti, avventura. I grandi classici come i contemporanei più profondi, analitici, intimistici. Gli otto aspiranti scrittori, seguiti da Alessandro Raveggi nell’ambito del laboratorio di scrittura creativa aperto per la prima volta nel Chianti, a San Casciano, danno una svolta slow alla loro vita professionale di biologi, avvocati, ex insegnanti, giornalisti e impiegati comunali. Una volta alla settimana, lontani dai ritmi frenetici della quotidiana corsa contro il tempo, gli iscritti si fermano, si incontrano, scrivono, fanno lezione, imparano a condividere, a parlare pur rimanendo in silenzio. Uno spazio creativo dove la scrittura rappresenta un’occasione per riflettere, guardarsi allo specchio, mettere i propri pensieri in libertà e coltivare sogni e progetti di scrittura attraverso un’esperienza formativa di qualità e ed un confronto diretto con altri appassionati. </text:span></text:p>
      <text:p text:style-name="P13"> </text:p>
      <text:p text:style-name="P7">Entra nel vivo il laboratorio che il giovane Raveggi ha portato nel Chianti con un ciclo di lezioni alternate ad incontri con noti scrittori contemporanei. Entusiasta dell’esperienza è <text:span text:style-name="T2">Lucia Borghi</text:span> di San Casciano, ex insegnante di scuola elementare per la quale “il laboratorio è l’occasione di imparare, affinare strumenti espressivi e mettere a nudo la propria dimensione interiore, anche nei pensieri più impopolari”. Per <text:span text:style-name="T2">Alessio Rosati</text:span> di San Casciano, biologo, “la scrittura è una passione che porto avanti da tempo”. I suoi racconti, coltivati nel cassetto, probabilmente vedranno la luce nel corso del laboratorio. <text:span text:style-name="T2">Alessandra Bertini</text:span>, impiegata comunale di Montespertoli, innamorata di Orwell e del suo capolavoro “1984”, spera di riuscire a superare il timore che accomuna tanti talenti: far leggere ciò che si scrive. Anche lei ha iniziato a muovere i primi passi al fianco di Raveggi con la scrittura di un racconto che rivela “sarà incentrato sul territorio chiantigiano”. <text:span text:style-name="T2">Valentina Bartarelli</text:span> di San Casciano ha già una sua vocazione nettamente definita come giornalista e “operaia dell’informazione”, come lei stessa ama definirsi. Il desiderio più grande è quello di “continuare a lavorare scrivendo ma scrivere ciò che mi viene dal cuore”. L’avvocato <text:span text:style-name="T2">Lucia Bianchi</text:span> di Empoli si nutre di poesia e non solo, animata da una forte dose di curiosità. “Per deformazione professionale scrivo in modo tecnico e mi piacerebbe comunicare usando semplicità, chiarezza ed efficacia espressiva”. Probabilmente uno “Zio Fernanda” in arrivo dal satellite della fantasia riuscirà a salvarla. “Contro il germe della burocratizzazione del linguaggio – conclude - metto in campo un personaggio dall'identità ambigua, intorno al quale è costruita l’idea del mio primo racconto”.</text:p>
      <text:p text:style-name="P13"> </text:p>
      <text:p text:style-name="P7"><text:soft-page-break/>Intanto il laboratorio di scrittura prosegue con un altro evento di punta, organizzato nella sala delle conferenze della biblioteca comunale di San Casciano, <text:span text:style-name="T2">in programma sabato 14 febbraio alle ore 18</text:span>. Al centro della serata condotta da Raveggi, la presentazione dell’ultima fatica letteraria dello scrittore <text:span text:style-name="T2">Nicola Lagioia “La ferocia</text:span>”. Sarà presente il sindaco di San Casciano Massimiliano Pescini. Ingresso libero. Info: 055 8256380.</text:p>
      <text:p text:style-name="P13"> </text:p>
      <text:p text:style-name="P8">Per contatti, immagini, info:</text:p>
      <text:p text:style-name="P7">Cinzia Dugo</text:p>
      <text:p text:style-name="P7">Ufficio Stampa Associato del Chianti Fiorentino</text:p>
      <text:p text:style-name="P7">Comuni di Barberino Val d’Elsa, San Casciano in Val di Pesa, Tavarnelle Val di Pesa</text:p>
      <text:p text:style-name="P13"><text:span text:style-name="T7">Mob. </text:span><text:a xlink:type="simple" xlink:href="tel:347%209746290" office:target-frame-name="_blank" xlink:show="new">347 9746290</text:a> – <text:span text:style-name="T7">335 1601893</text:span></text:p>
      <text:p text:style-name="P13"><text:span text:style-name="T7">e.mail: </text:span><text:a xlink:type="simple" xlink:href="mailto:cinziadugo@gmail.com" office:target-frame-name="_blank" xlink:show="new">cinziadugo@gmail.com</text:a></text:p>
      <text:p text:style-name="Text_20_body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2-12T16:17:09.82</meta:creation-date>
    <dc:date>2015-02-12T16:18:33.08</dc:date>
    <dc:creator>Comune San Casciano VP </dc:creator>
    <meta:editing-duration>PT48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0" meta:word-count="575" meta:character-count="3897"/>
  </office:meta>
</office:document-meta>
</file>